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52508139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96223138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43950683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40138482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57745124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47090171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47090171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47090171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47090171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47090171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47090171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47090171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47090171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