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7748413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0851806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0982852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38623725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698951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150088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150088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1500887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1500887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150088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150088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1500887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1500887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