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4pt" fo:font-weight="bold" style:font-size-asian="14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5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8" style:family="paragraph" style:parent-style-name="Standard">
      <style:paragraph-properties fo:line-height="150%" fo:text-align="center" style:justify-single-word="false"/>
      <style:text-properties style:font-name-complex="Times New Roman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30%" fo:text-align="center" style:justify-single-word="false"/>
    </style:style>
    <style:style style:name="P12" style:family="paragraph" style:parent-style-name="Standard">
      <style:paragraph-properties fo:margin-top="0.1665in" fo:margin-bottom="0in" loext:contextual-spacing="false" fo:line-height="130%" fo:text-align="justify" style:justify-single-word="false" fo:keep-together="always"/>
    </style:style>
    <style:style style:name="P13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5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6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7" style:family="paragraph" style:parent-style-name="Standard" style:list-style-name="WW8Num4">
      <style:paragraph-properties fo:margin-top="0.0417in" fo:margin-bottom="0in" loext:contextual-spacing="false" fo:text-align="justify" style:justify-single-word="false"/>
    </style:style>
    <style:style style:name="P18" style:family="paragraph" style:parent-style-name="Standard" style:list-style-name="WW8Num4">
      <style:paragraph-properties fo:margin-top="0.0417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left="0in" fo:margin-right="0in" fo:margin-top="0.25in" fo:margin-bottom="0in" loext:contextual-spacing="false" fo:line-height="130%" fo:text-indent="0.1972in" style:auto-text-indent="false"/>
    </style:style>
    <style:style style:name="P22" style:family="paragraph" style:parent-style-name="Standard">
      <style:paragraph-properties fo:line-height="130%"/>
      <style:text-properties fo:color="#000000"/>
    </style:style>
    <style:style style:name="P23" style:family="paragraph" style:parent-style-name="Standard">
      <style:paragraph-properties fo:line-height="130%"/>
      <style:text-properties fo:color="#000000" fo:font-size="11pt" style:font-name-asian="Calibri" style:font-size-asian="11pt" style:language-asian="en" style:country-asian="US" style:font-size-complex="8pt"/>
    </style:style>
    <style:style style:name="P24" style:family="paragraph" style:parent-style-name="Standard">
      <style:paragraph-properties fo:line-height="130%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20%"/>
    </style:style>
    <style:style style:name="P27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 style:font-name-complex="Times New Roman"/>
    </style:style>
    <style:style style:name="P28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style:font-name-complex="Times New Roman"/>
    </style:style>
    <style:style style:name="P29" style:family="paragraph" style:parent-style-name="Standard" style:list-style-name="WW8Num4">
      <style:paragraph-properties fo:margin-top="0.0835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30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31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2" style:family="paragraph" style:parent-style-name="Standard" style:list-style-name="WW8Num7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3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34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35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  <style:text-properties style:font-name-complex="Times New Roman"/>
    </style:style>
    <style:style style:name="P36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37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38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39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0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1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3" style:family="paragraph" style:parent-style-name="Standard" style:master-page-name="Standard">
      <style:paragraph-properties fo:text-align="center" style:justify-single-word="false" style:page-number="auto"/>
    </style:style>
    <style:style style:name="P44" style:family="paragraph" style:parent-style-name="Paragrafo_20_elenco" style:list-style-name="WW8Num3">
      <style:paragraph-properties fo:margin-top="0.0835in" fo:margin-bottom="0.0417in" loext:contextual-spacing="true" fo:text-align="justify" style:justify-single-word="false">
        <style:tab-stops>
          <style:tab-stop style:position="0.0984in"/>
        </style:tab-stops>
      </style:paragraph-properties>
    </style:style>
    <style:style style:name="P45" style:family="paragraph" style:parent-style-name="Paragrafo_20_elenco" style:list-style-name="WW8Num3">
      <style:paragraph-properties fo:margin-left="0.4957in" fo:margin-right="0in" fo:margin-top="0.0835in" fo:margin-bottom="0.0417in" loext:contextual-spacing="false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4pt" style:font-size-asian="14pt" style:font-size-complex="16.5pt" style:font-weight-complex="bold"/>
    </style:style>
    <style:style style:name="T5" style:family="text">
      <style:text-properties fo:color="#212121" fo:font-size="14pt" style:font-size-asian="14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style:font-name="Helvetica" fo:letter-spacing="0.028in" style:text-underline-style="solid" style:text-underline-width="auto" style:text-underline-color="font-color" fo:font-weight="bold" style:font-weight-asian="bold" style:font-name-complex="Helvetica" style:font-weight-complex="bold"/>
    </style:style>
    <style:style style:name="T17" style:family="text">
      <style:text-properties fo:color="#000000" style:font-weight-complex="bold"/>
    </style:style>
    <style:style style:name="T18" style:family="text">
      <style:text-properties fo:color="#000000" fo:letter-spacing="0.0016in"/>
    </style:style>
    <style:style style:name="T19" style:family="text">
      <style:text-properties fo:color="#000000" fo:letter-spacing="0.0016in" style:text-underline-style="solid" style:text-underline-width="auto" style:text-underline-color="font-color"/>
    </style:style>
    <style:style style:name="T20" style:family="text">
      <style:text-properties fo:color="#000000" fo:font-size="8pt" style:font-size-asian="8pt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name-asian="Times" style:font-size-asian="7pt" style:font-size-complex="7pt"/>
    </style:style>
    <style:style style:name="T23" style:family="text">
      <style:text-properties fo:color="#000000" fo:font-size="5pt" style:font-name-asian="Times" style:font-size-asian="5pt" style:font-size-complex="5pt"/>
    </style:style>
    <style:style style:name="T24" style:family="text">
      <style:text-properties fo:color="#000000" fo:font-size="5pt" style:font-name-asian="Times" style:font-size-asian="5pt" style:font-size-complex="5pt" style:font-weight-complex="bold"/>
    </style:style>
    <style:style style:name="T25" style:family="text">
      <style:text-properties fo:color="#000000" fo:font-size="5pt" style:font-size-asian="5pt" style:font-size-complex="5pt"/>
    </style:style>
    <style:style style:name="T26" style:family="text">
      <style:text-properties fo:color="#000000" fo:font-size="5pt" style:font-size-asian="5pt" style:font-size-complex="5pt" style:font-weight-complex="bold"/>
    </style:style>
    <style:style style:name="T27" style:family="text">
      <style:text-properties fo:font-size="11pt" style:font-name-asian="Calibri" style:font-size-asian="11pt" style:language-asian="en" style:country-asian="US" style:font-size-complex="8pt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size="9pt" style:font-size-asian="9pt" style:font-size-complex="9pt" style:font-style-complex="italic"/>
    </style:style>
    <style:style style:name="T30" style:family="text">
      <style:text-properties fo:font-size="9pt" style:font-size-asian="9pt" style:font-name-complex="Times New Roman"/>
    </style:style>
    <style:style style:name="T31" style:family="text">
      <style:text-properties style:font-name="Helvetica" fo:letter-spacing="-0.0016in" fo:font-weight="bold" style:font-weight-asian="bold" style:font-name-complex="Helvetica"/>
    </style:style>
    <style:style style:name="T32" style:family="text">
      <style:text-properties style:font-name="Helvetica" fo:letter-spacing="-0.002in" fo:font-weight="bold" style:font-weight-asian="bold" style:font-name-complex="Helvetica"/>
    </style:style>
    <style:style style:name="T33" style:family="text">
      <style:text-properties style:font-name-asian="Arial"/>
    </style:style>
    <style:style style:name="T34" style:family="text">
      <style:text-properties style:font-name-complex="Times New Roman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">Comune di</text:span> <text:span text:style-name="T2">……………………..…………………………………………………………………………….</text:span></text:p>
      <text:p text:style-name="P10"><text:span text:style-name="T1">(Prov</text:span><text:span text:style-name="T2">. ….……..……..</text:span><text:span text:style-name="T1">)</text:span></text:p>
      <text:p text:style-name="P21"><draw:frame draw:style-name="fr1" draw:name="Frame1" text:anchor-type="char" svg:x="-0.0028in" svg:y="0.2602in" svg:width="6.661in" draw:z-index="1"><draw:text-box fo:min-height="0in"><text:p text:style-name="P2">Dichiarazione sostitutiva dell’atto di notorietà</text:p><text:p text:style-name="P2">del figlio maggiorenne in relazione alla separazione o al divorzio o alla modifica delle condizioni di separazione del/i proprio/i genitore/i</text:p><text:p text:style-name="P3">(d.P.R. 28 dicembre 2000, n. 445, art. 47)</text:p><text:p text:style-name="P16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Io sottoscritto/a </text:span><text:span text:style-name="T2">…………………………………………………………………</text:span><text:span text:style-name="T11"> nato/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2"/>
      <text:p text:style-name="P22">Figlio/a di </text:p>
      <text:p text:style-name="P24"><text:span text:style-name="T11">Cognome ………………………………….…….…. Nome …………………………………………………….. padre</text:span></text:p>
      <text:p text:style-name="P24"><text:span text:style-name="T11">Cognome ………………………………….…….…. Nome ………………………………………...………….. madre</text:span></text:p>
      <text:p text:style-name="P22"/>
      <text:p text:style-name="P24"><text:span text:style-name="T11">in relazione alla dichiarazione consensuale di </text:span></text:p>
      <text:list xml:id="list2704132716" text:style-name="WW8Num4">
        <text:list-item>
          <text:p text:style-name="P29">Separazione personale consensuale</text:p>
        </text:list-item>
        <text:list-item>
          <text:p text:style-name="P18">Scioglimento consensuale del matrimonio</text:p>
        </text:list-item>
        <text:list-item>
          <text:p text:style-name="P17"><text:span text:style-name="T27">Cessazione consensuale degli effetti civili del matrimonio </text:span></text:p>
        </text:list-item>
        <text:list-item>
          <text:p text:style-name="P18">Modifica delle condizioni di separazione</text:p>
        </text:list-item>
      </text:list>
      <text:p text:style-name="P23"/>
      <text:p text:style-name="P24"><text:span text:style-name="T11">che i miei genitori intendono rendere all’ufficiale di stato civile del comune di ……………………….…………… a conoscenza del disposto dell'art. 76 del d.P.R. 28 dicembre 2000, n. 445, che testualmente recita:</text:span></text:p>
      <text:p text:style-name="P31">“Art. 76 - Norme penali.</text:p>
      <text:list xml:id="list1624639312" text:style-name="WW8Num7">
        <text:list-item>
          <text:p text:style-name="P32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2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2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2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30">ferma restando, a norma del disposto dell'art. 75, dello stesso d.P.R. n. 445/2000, nel caso di dichiarazione non veritiera, la decadenza dai benefici eventualmente conseguiti e sotto la propria personale responsabilità,</text:p>
      <text:p text:style-name="P11"><text:span text:style-name="T16">DICHIARO</text:span></text:p>
      <text:list xml:id="list1445653962" text:style-name="WW8Num3">
        <text:list-item>
          <text:p text:style-name="P44"><text:span text:style-name="T17">di essere maggiorenne e capace di intendere ed agire (non ho tutore, curatore o amministratore di sostegno)</text:span></text:p>
        </text:list-item>
        <text:list-item>
          <text:p text:style-name="P45"><text:span text:style-name="T17">di non essere portatore di handicap grave ai sensi dell'articolo 3, comma 3, della legge 5 febbraio 1992, n. 104;</text:span></text:p>
        </text:list-item>
        <text:list-item>
          <text:p text:style-name="P45"><text:span text:style-name="T17">di essere economicamente autosufficiente;</text:span></text:p>
        </text:list-item>
      </text:list>
      <text:p text:style-name="P12"><text:soft-page-break/><text:span text:style-name="T18">Dichiaro infine di essere informato, tramite apposita informativa </text:span><text:span text:style-name="T19">resa</text:span><text:span text:style-name="T18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20">…………………………………………………………………</text:span><text:span text:style-name="T21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4"><text:span text:style-name="T9"><text:tab/>IL DICHIARANTE <text:tab/>LA DICHIARANTE</text:span></text:p>
      <text:p text:style-name="P20"><text:span text:style-name="T20">……………………………………………………………</text:span><text:span text:style-name="T33"> </text:span><text:tab/><text:span text:style-name="T20">……………………………………………………………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3"><text:span text:style-name="T31">Ai sensi dell'art. 38, d.P.R. 445 del 28 dicembre 2000, la dichiarazione è sottoscritta dall'interessato in presenza del dipendente addetto ovvero sottoscritta e consegnata insieme alla fotocopia, non autenticata </text:span><text:span text:style-name="T32">di un documento di identità dei dichiaranti, all'ufficio competente.</text:span></text:p>
          </table:table-cell>
        </table:table-row>
      </table:table>
      <text:p text:style-name="P1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><text:span text:style-name="T34">FIRMATA DAI DICHIARANTI</text:span></text:p>
            <text:p text:style-name="P8">II MIA PRESENZA</text:p>
            <text:p text:style-name="P26"><text:span text:style-name="T21">lì </text:span><text:span text:style-name="T20">…………………………………………</text:span></text:p>
            <text:p text:style-name="P27"/>
            <text:p text:style-name="P28">L’UFFICIALE DI STATO CIVILE</text:p>
            <text:p text:style-name="P25"><text:span text:style-name="T20">…………………………………….………</text:span></text:p>
          </table:table-cell>
          <table:table-cell table:style-name="Table2.A1" office:value-type="string">
            <text:p text:style-name="P34"><text:span text:style-name="T30">PER LUI: SI ALLEGA FOTOCOPIA</text:span><text:span text:style-name="T34">:</text:span></text:p>
            <text:p text:style-name="P35"/>
            <text:p text:style-name="P36"><field:fieldmark text:name="__Fieldmark__0_457171957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1_457171957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2_457171957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7"><field:fieldmark text:name="__Fieldmark__3_457171957" field:type="vnd.oasis.opendocument.field.FORMCHECKBOX"><field:param field:name="Checkbox_HelpText" field:value=""/><field:param field:name="Checkbox_Name" field:value="Controllo4"/></field:fieldmark><text:span text:style-name="T34"><text:s/></text:span><text:span text:style-name="T20">………………………………………</text:span></text:p>
            <text:p text:style-name="P38"/>
            <text:p text:style-name="P38">N. ………………… del ……………………</text:p>
          </table:table-cell>
          <table:table-cell table:style-name="Table2.C1" office:value-type="string">
            <text:p text:style-name="P34"><text:span text:style-name="T30">PER LEI: SI ALLEGA FOTOCOPIA</text:span><text:span text:style-name="T34">:</text:span></text:p>
            <text:p text:style-name="P35"/>
            <text:p text:style-name="P36"><field:fieldmark text:name="__Fieldmark__4_457171957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5_457171957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6_457171957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6"><field:fieldmark text:name="__Fieldmark__7_457171957" field:type="vnd.oasis.opendocument.field.FORMCHECKBOX"><field:param field:name="Checkbox_HelpText" field:value=""/><field:param field:name="Checkbox_Name" field:value="Controllo4"/></field:fieldmark><text:span text:style-name="T34"><text:s/>……………</text:span><text:span text:style-name="T20">…………………………</text:span></text:p>
            <text:p text:style-name="P38"/>
            <text:p text:style-name="P38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1pt" style:font-name-asian="Calibri" style:font-family-asian="Calibri" style:font-family-generic-asian="swiss" style:font-pitch-asian="variable" style:font-size-asian="11pt" style:language-asian="en" style:country-asian="US" style:font-name-complex="Wingdings" style:font-family-complex="Wingdings" style:font-pitch-complex="variable" style:font-charset-complex="x-symbol" style:font-size-complex="8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2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3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0:30:00</meta:creation-date>
    <dc:creator>Riccardo Moraldi</dc:creator>
    <dc:date>2018-09-14T16:29:00</dc:date>
    <meta:editing-cycles>7</meta:editing-cycles>
    <meta:editing-duration>PT2M</meta:editing-duration>
    <meta:document-statistic meta:table-count="4" meta:image-count="1" meta:object-count="0" meta:page-count="2" meta:paragraph-count="53" meta:word-count="532" meta:character-count="3777" meta:non-whitespace-character-count="3302"/>
    <meta:generator>LibreOffice/5.3.6.1$Linux_X86_64 LibreOffice_project/30$Build-1</meta:generator>
  </office:meta>
</office:document-meta>
</file>