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8012330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080345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146285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765768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765768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765768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7657683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765768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765768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765768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7657683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