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ati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4885849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4885849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4885849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4885849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4885849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4885849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4885849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4885849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48858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48858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48858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48858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48858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48858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4885849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4885849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4885849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4885849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4885849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4885849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4885849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4885849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4885849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4885849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4885849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