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ati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5294805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5294805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5294805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5294805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5294805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5294805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5294805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5294805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52948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52948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52948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52948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52948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52948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5294805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5294805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5294805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5294805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5294805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5294805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5294805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5294805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5294805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5294805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5294805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