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ati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957045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9570450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9570450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9570450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957045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9570450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9570450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9570450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95704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95704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95704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95704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95704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957045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9570450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9570450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9570450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9570450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9570450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9570450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9570450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9570450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9570450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9570450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9570450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