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at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7113281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7113281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7113281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7113281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7113281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7113281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711328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71132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71132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71132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71132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71132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7113281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7113281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7113281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7113281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7113281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7113281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71132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7113281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7113281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7113281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