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Latina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1378308443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1378308443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1378308443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1378308443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1378308443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1378308443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137830844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13783084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13783084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13783084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13783084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13783084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1378308443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1378308443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1378308443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1378308443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1378308443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1378308443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13783084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1378308443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1378308443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1378308443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8" meta:non-whitespace-character-count="536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