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Latin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4267440217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4267440217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4267440217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4267440217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4267440217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4267440217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426744021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42674402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42674402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42674402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42674402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42674402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42674402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42674402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42674402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4267440217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4267440217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4267440217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4267440217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4267440217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4267440217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4267440217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4267440217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4267440217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4267440217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5" meta:non-whitespace-character-count="47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