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356120234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356120234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356120234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35612023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356120234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356120234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35612023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356120234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356120234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