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37496858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37496858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37496858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37496858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3749685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37496858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37496858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3749685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3749685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3749685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37496858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37496858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3749685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3749685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37496858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37496858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37496858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37496858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37496858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37496858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6270703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37496858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37496858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