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55762276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55762276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55762276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55762276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55762276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55762276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55762276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55762276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55762276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55762276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55762276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55762276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55762276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55762276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55762276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55762276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55762276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55762276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55762276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55762276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71634006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55762276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55762276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