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833097477" field:type=""/><field:fieldmark-end/><field:fieldmark-start text:name="__Fieldmark__48_383309747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833097477" field:type=""/><field:fieldmark-end/><field:fieldmark-start text:name="__Fieldmark__59_383309747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833097477" field:type=""/><field:fieldmark-end/><field:fieldmark-start text:name="__Fieldmark__72_383309747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833097477" field:type=""/><field:fieldmark-end/><field:fieldmark-start text:name="__Fieldmark__83_383309747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833097477" field:type=""/><field:fieldmark-end/><field:fieldmark-start text:name="__Fieldmark__94_383309747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833097477" field:type=""/><field:fieldmark-end/><field:fieldmark-start text:name="__Fieldmark__123_3833097477" field:type=""/><field:fieldmark-end/><field:fieldmark-start text:name="__Fieldmark__125_3833097477" field:type=""/><field:fieldmark-end/><field:fieldmark-start text:name="__Fieldmark__127_383309747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833097477" field:type=""/><field:fieldmark-end/><field:fieldmark-start text:name="__Fieldmark__135_3833097477" field:type=""/><field:fieldmark-end/><field:fieldmark-start text:name="__Fieldmark__137_3833097477" field:type=""/><field:fieldmark-end/><field:fieldmark-start text:name="__Fieldmark__139_383309747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833097477" field:type=""/><field:fieldmark-end/><field:fieldmark-start text:name="__Fieldmark__150_3833097477" field:type=""/><field:fieldmark-end/><field:fieldmark-start text:name="__Fieldmark__152_3833097477" field:type=""/><field:fieldmark-end/><field:fieldmark-start text:name="__Fieldmark__154_3833097477" field:type=""/><field:fieldmark-end/><field:fieldmark-start text:name="__Fieldmark__156_3833097477" field:type=""/><field:fieldmark-end/><field:fieldmark-start text:name="__Fieldmark__158_3833097477" field:type=""/><field:fieldmark-end/><text:span text:style-name="T5"> a me intestato</text:span></text:p>
      <text:p text:style-name="P13"><text:span text:style-name="T17"></text:span><field:fieldmark-start text:name="__Fieldmark__163_3833097477" field:type=""/><field:fieldmark-end/><field:fieldmark-start text:name="__Fieldmark__165_3833097477" field:type=""/><field:fieldmark-end/><field:fieldmark-start text:name="__Fieldmark__167_3833097477" field:type=""/><field:fieldmark-end/><field:fieldmark-start text:name="__Fieldmark__169_383309747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833097477" field:type=""/><field:fieldmark-end/><field:fieldmark-start text:name="__Fieldmark__180_3833097477" field:type=""/><field:fieldmark-end/><field:fieldmark-start text:name="__Fieldmark__182_3833097477" field:type=""/><field:fieldmark-end/><field:fieldmark-start text:name="__Fieldmark__184_3833097477" field:type=""/><field:fieldmark-end/><field:fieldmark-start text:name="__Fieldmark__186_3833097477" field:type=""/><field:fieldmark-end/><field:fieldmark-start text:name="__Fieldmark__188_383309747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833097477" field:type=""/><field:fieldmark-end/><field:fieldmark-start text:name="__Fieldmark__197_3833097477" field:type=""/><field:fieldmark-end/><field:fieldmark-start text:name="__Fieldmark__199_3833097477" field:type=""/><field:fieldmark-end/><field:fieldmark-start text:name="__Fieldmark__201_383309747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833097477" field:type=""/><field:fieldmark-end/><field:fieldmark-start text:name="__Fieldmark__209_3833097477" field:type=""/><field:fieldmark-end/><field:fieldmark-start text:name="__Fieldmark__211_3833097477" field:type=""/><field:fieldmark-end/><field:fieldmark-start text:name="__Fieldmark__213_383309747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833097477" field:type=""/><field:fieldmark-end/><field:fieldmark-start text:name="__Fieldmark__223_3833097477" field:type=""/><field:fieldmark-end/><field:fieldmark-start text:name="__Fieldmark__225_3833097477" field:type=""/><field:fieldmark-end/><field:fieldmark-start text:name="__Fieldmark__227_3833097477" field:type=""/><field:fieldmark-end/><field:fieldmark-start text:name="__Fieldmark__229_3833097477" field:type=""/><field:fieldmark-end/><field:fieldmark-start text:name="__Fieldmark__231_383309747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833097477" field:type=""/><field:fieldmark-end/><field:fieldmark-start text:name="__Fieldmark__239_3833097477" field:type=""/><field:fieldmark-end/><field:fieldmark-start text:name="__Fieldmark__241_3833097477" field:type=""/><field:fieldmark-end/><field:fieldmark-start text:name="__Fieldmark__243_3833097477" field:type=""/><field:fieldmark-end/><field:fieldmark-start text:name="__Fieldmark__245_3833097477" field:type=""/><field:fieldmark-end/><field:fieldmark-start text:name="__Fieldmark__247_383309747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833097477" field:type=""/><field:fieldmark-end/><field:fieldmark-start text:name="__Fieldmark__270_383309747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833097477" field:type=""/><field:fieldmark-end/><field:fieldmark-start text:name="__Fieldmark__278_383309747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833097477" field:type=""/><field:fieldmark-end/><field:fieldmark-start text:name="__Fieldmark__286_383309747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833097477" field:type=""/><field:fieldmark-end/><field:fieldmark-start text:name="__Fieldmark__294_383309747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833097477" field:type=""/><field:fieldmark-end/><field:fieldmark-start text:name="__Fieldmark__304_383309747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0515970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833097477" field:type=""/><field:fieldmark-end/><field:fieldmark-start text:name="__Fieldmark__352_3833097477" field:type=""/><field:fieldmark-end/><field:fieldmark-start text:name="__Fieldmark__354_3833097477" field:type=""/><field:fieldmark-end/><field:fieldmark-start text:name="__Fieldmark__356_383309747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833097477" field:type=""/><field:fieldmark-end/><field:fieldmark-start text:name="__Fieldmark__364_3833097477" field:type=""/><field:fieldmark-end/><field:fieldmark-start text:name="__Fieldmark__366_3833097477" field:type=""/><field:fieldmark-end/><field:fieldmark-start text:name="__Fieldmark__368_383309747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833097477" field:type=""/><field:fieldmark-end/><field:fieldmark-start text:name="__Fieldmark__376_3833097477" field:type=""/><field:fieldmark-end/><field:fieldmark-start text:name="__Fieldmark__378_3833097477" field:type=""/><field:fieldmark-end/><field:fieldmark-start text:name="__Fieldmark__380_383309747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833097477" field:type=""/><field:fieldmark-end/><field:fieldmark-start text:name="__Fieldmark__388_3833097477" field:type=""/><field:fieldmark-end/><field:fieldmark-start text:name="__Fieldmark__390_3833097477" field:type=""/><field:fieldmark-end/><field:fieldmark-start text:name="__Fieldmark__392_383309747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