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88044418" field:type=""/><field:fieldmark-end/><field:fieldmark-start text:name="__Fieldmark__48_38880444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88044418" field:type=""/><field:fieldmark-end/><field:fieldmark-start text:name="__Fieldmark__59_38880444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88044418" field:type=""/><field:fieldmark-end/><field:fieldmark-start text:name="__Fieldmark__72_38880444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88044418" field:type=""/><field:fieldmark-end/><field:fieldmark-start text:name="__Fieldmark__83_38880444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88044418" field:type=""/><field:fieldmark-end/><field:fieldmark-start text:name="__Fieldmark__94_38880444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88044418" field:type=""/><field:fieldmark-end/><field:fieldmark-start text:name="__Fieldmark__123_3888044418" field:type=""/><field:fieldmark-end/><field:fieldmark-start text:name="__Fieldmark__125_3888044418" field:type=""/><field:fieldmark-end/><field:fieldmark-start text:name="__Fieldmark__127_38880444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88044418" field:type=""/><field:fieldmark-end/><field:fieldmark-start text:name="__Fieldmark__135_3888044418" field:type=""/><field:fieldmark-end/><field:fieldmark-start text:name="__Fieldmark__137_3888044418" field:type=""/><field:fieldmark-end/><field:fieldmark-start text:name="__Fieldmark__139_38880444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88044418" field:type=""/><field:fieldmark-end/><field:fieldmark-start text:name="__Fieldmark__150_3888044418" field:type=""/><field:fieldmark-end/><field:fieldmark-start text:name="__Fieldmark__152_3888044418" field:type=""/><field:fieldmark-end/><field:fieldmark-start text:name="__Fieldmark__154_3888044418" field:type=""/><field:fieldmark-end/><field:fieldmark-start text:name="__Fieldmark__156_3888044418" field:type=""/><field:fieldmark-end/><field:fieldmark-start text:name="__Fieldmark__158_3888044418" field:type=""/><field:fieldmark-end/><text:span text:style-name="T5"> a me intestato</text:span></text:p>
      <text:p text:style-name="P13"><text:span text:style-name="T17"></text:span><field:fieldmark-start text:name="__Fieldmark__163_3888044418" field:type=""/><field:fieldmark-end/><field:fieldmark-start text:name="__Fieldmark__165_3888044418" field:type=""/><field:fieldmark-end/><field:fieldmark-start text:name="__Fieldmark__167_3888044418" field:type=""/><field:fieldmark-end/><field:fieldmark-start text:name="__Fieldmark__169_38880444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88044418" field:type=""/><field:fieldmark-end/><field:fieldmark-start text:name="__Fieldmark__180_3888044418" field:type=""/><field:fieldmark-end/><field:fieldmark-start text:name="__Fieldmark__182_3888044418" field:type=""/><field:fieldmark-end/><field:fieldmark-start text:name="__Fieldmark__184_3888044418" field:type=""/><field:fieldmark-end/><field:fieldmark-start text:name="__Fieldmark__186_3888044418" field:type=""/><field:fieldmark-end/><field:fieldmark-start text:name="__Fieldmark__188_38880444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88044418" field:type=""/><field:fieldmark-end/><field:fieldmark-start text:name="__Fieldmark__197_3888044418" field:type=""/><field:fieldmark-end/><field:fieldmark-start text:name="__Fieldmark__199_3888044418" field:type=""/><field:fieldmark-end/><field:fieldmark-start text:name="__Fieldmark__201_38880444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88044418" field:type=""/><field:fieldmark-end/><field:fieldmark-start text:name="__Fieldmark__209_3888044418" field:type=""/><field:fieldmark-end/><field:fieldmark-start text:name="__Fieldmark__211_3888044418" field:type=""/><field:fieldmark-end/><field:fieldmark-start text:name="__Fieldmark__213_38880444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88044418" field:type=""/><field:fieldmark-end/><field:fieldmark-start text:name="__Fieldmark__223_3888044418" field:type=""/><field:fieldmark-end/><field:fieldmark-start text:name="__Fieldmark__225_3888044418" field:type=""/><field:fieldmark-end/><field:fieldmark-start text:name="__Fieldmark__227_3888044418" field:type=""/><field:fieldmark-end/><field:fieldmark-start text:name="__Fieldmark__229_3888044418" field:type=""/><field:fieldmark-end/><field:fieldmark-start text:name="__Fieldmark__231_38880444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88044418" field:type=""/><field:fieldmark-end/><field:fieldmark-start text:name="__Fieldmark__239_3888044418" field:type=""/><field:fieldmark-end/><field:fieldmark-start text:name="__Fieldmark__241_3888044418" field:type=""/><field:fieldmark-end/><field:fieldmark-start text:name="__Fieldmark__243_3888044418" field:type=""/><field:fieldmark-end/><field:fieldmark-start text:name="__Fieldmark__245_3888044418" field:type=""/><field:fieldmark-end/><field:fieldmark-start text:name="__Fieldmark__247_38880444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88044418" field:type=""/><field:fieldmark-end/><field:fieldmark-start text:name="__Fieldmark__270_38880444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88044418" field:type=""/><field:fieldmark-end/><field:fieldmark-start text:name="__Fieldmark__278_38880444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88044418" field:type=""/><field:fieldmark-end/><field:fieldmark-start text:name="__Fieldmark__286_38880444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88044418" field:type=""/><field:fieldmark-end/><field:fieldmark-start text:name="__Fieldmark__294_38880444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88044418" field:type=""/><field:fieldmark-end/><field:fieldmark-start text:name="__Fieldmark__304_38880444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9597223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88044418" field:type=""/><field:fieldmark-end/><field:fieldmark-start text:name="__Fieldmark__352_3888044418" field:type=""/><field:fieldmark-end/><field:fieldmark-start text:name="__Fieldmark__354_3888044418" field:type=""/><field:fieldmark-end/><field:fieldmark-start text:name="__Fieldmark__356_38880444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88044418" field:type=""/><field:fieldmark-end/><field:fieldmark-start text:name="__Fieldmark__364_3888044418" field:type=""/><field:fieldmark-end/><field:fieldmark-start text:name="__Fieldmark__366_3888044418" field:type=""/><field:fieldmark-end/><field:fieldmark-start text:name="__Fieldmark__368_38880444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88044418" field:type=""/><field:fieldmark-end/><field:fieldmark-start text:name="__Fieldmark__376_3888044418" field:type=""/><field:fieldmark-end/><field:fieldmark-start text:name="__Fieldmark__378_3888044418" field:type=""/><field:fieldmark-end/><field:fieldmark-start text:name="__Fieldmark__380_38880444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88044418" field:type=""/><field:fieldmark-end/><field:fieldmark-start text:name="__Fieldmark__388_3888044418" field:type=""/><field:fieldmark-end/><field:fieldmark-start text:name="__Fieldmark__390_3888044418" field:type=""/><field:fieldmark-end/><field:fieldmark-start text:name="__Fieldmark__392_38880444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